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13b0cf" style:font-size-asian="5.25pt" style:font-size-complex="6pt"/>
    </style:style>
    <style:style style:name="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3b0c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34f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34f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34fb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334fb"/>
    </style:style>
    <style:style style:name="T9" style:family="text">
      <style:text-properties officeooo:rsid="0013b0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2564 – CD – FP – PS,</text:span> del diputado <text:span text:style-name="T8">Pinotti</text:span>, por el cual se solicita disponga informar cuál es el origen y monto global del fondo destinado al Boleto Educativo Rural 2021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5">La Cámara de Diputados de la Provincia vería con agrado que el Poder Ejecutivo, por intermedio del organismo que corresponda, informe en relación al Boleto Educativo Rural 2021, lo siguiente: </text:p>
      <text:p text:style-name="P5">a) <text:span text:style-name="T8">c</text:span>uál es el origen y monto global del fondo destinado al mismo; </text:p>
      <text:p text:style-name="P5">b) <text:span text:style-name="T8">c</text:span>ómo y con qué criterios se realizará la distribución a diferentes localidades y cuáles son las condiciones de los convenios- firmados o a formalizarse - con comunas; </text:p>
      <text:p text:style-name="P5"><text:span text:style-name="T8">c</text:span>) <text:span text:style-name="T8">c</text:span>uántas y qué localidades ya han firmado convenios, detallando montos y condiciones; y,</text:p>
      <text:p text:style-name="P5">d) <text:span text:style-name="T8">s</text:span>i se están otorgando becas educativas para alumnos y alumnas que concurren a establecimientos educativos rurales en distritos que no cuenten con un servicio público regular de transporte como modo complementario al boleto educativo rural.</text:p>
      <text:p text:style-name="P5">En su caso, cuál es la participación del Instituto Becario, cuáles son los montos de las mismas y formas de acceso.</text:p>
      <text:p text:style-name="P8">Sala de <text:span text:style-name="T4">la Comisión </text:span><text:span text:style-name="T9">por Zoom</text:span><text:span text:style-name="T4">, </text:span><text:span text:style-name="T9">21 de abril de 2021.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13b0cf" style:font-size-asian="5.25pt" style:font-size-complex="6pt"/>
    </style:style>
    <style:style style:name="M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3b0c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2:19.982292661</dc:date>
    <meta:print-date>2017-03-29T09:42:11.806000000</meta:print-date>
    <meta:editing-cycles>51</meta:editing-cycles>
    <meta:editing-duration>PT1H21M48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58" meta:character-count="1627" meta:non-whitespace-character-count="1374"/>
  </office:meta>
</office:document-meta>
</file>